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962B8003B6.jpg"/>
  <manifest:file-entry manifest:media-type="image/jpeg" manifest:full-path="Pictures/100000000000007200000096BFFF463A.jpg"/>
  <manifest:file-entry manifest:media-type="image/jpeg" manifest:full-path="Pictures/100000000000007100000096A17DD5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merican Typewriter Light" svg:font-family="'American Typewriter Light'" style:font-family-generic="swiss" style:font-pitch="variable"/>
    <style:font-face style:name="Apple Casual" svg:font-family="'Apple Casual'" style:font-family-generic="swiss" style:font-pitch="variable"/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Chalkboard" svg:font-family="Chalkboard" style:font-family-generic="swiss" style:font-pitch="variable"/>
    <style:font-face style:name="Comic Sans MS" svg:font-family="'Comic Sans MS'" style:font-family-generic="swiss" style:font-pitch="variable"/>
    <style:font-face style:name="Geneva CY" svg:font-family="'Geneva CY'" style:font-family-generic="swiss" style:font-pitch="variable"/>
    <style:font-face style:name="Gurmukhi MT" svg:font-family="'Gurmukhi MT'" style:font-family-generic="swiss" style:font-pitch="variable"/>
    <style:font-face style:name="Hei Regular" svg:font-family="'Hei Regular'" style:font-family-generic="swiss" style:font-pitch="variable"/>
    <style:font-face style:name="Jazz LET Plain" svg:font-family="'Jazz LET Plain'" style:font-family-generic="swiss" style:font-pitch="variable"/>
    <style:font-face style:name="Lucida Bright Demibold" svg:font-family="'Lucida Bright Demibold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Bright Demibold"/>
    </style:style>
    <style:style style:name="P2" style:family="paragraph" style:parent-style-name="Standard">
      <style:text-properties style:font-name="Apple Casual" fo:font-size="80pt" style:font-size-asian="80pt" style:font-size-complex="80pt"/>
    </style:style>
    <style:style style:name="P3" style:family="paragraph" style:parent-style-name="Standard">
      <style:text-properties style:font-name="American Typewriter Light" fo:font-size="80pt" fo:background-color="#e6ff00" style:font-size-asian="80pt" style:font-size-complex="80pt"/>
    </style:style>
    <style:style style:name="P4" style:family="paragraph" style:parent-style-name="Table_20_Contents">
      <style:paragraph-properties fo:background-color="#ff0000">
        <style:background-image/>
      </style:paragraph-properties>
      <style:text-properties style:font-name="Apple Casual" fo:font-size="80pt" style:font-size-asian="80pt" style:font-size-complex="80pt"/>
    </style:style>
    <style:style style:name="P5" style:family="paragraph" style:parent-style-name="Table_20_Contents">
      <style:paragraph-properties fo:background-color="#000000">
        <style:background-image/>
      </style:paragraph-properties>
      <style:text-properties style:font-name="Apple Casual" fo:font-size="80pt" style:font-size-asian="80pt" style:font-size-complex="8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d &amp; Black 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<draw:frame draw:style-name="fr1" draw:name="graphics1" text:anchor-type="paragraph" svg:x="0.755cm" svg:y="1.203cm" svg:width="3.653cm" svg:height="4.468cm" draw:z-index="0"><draw:image xlink:href="Pictures/100000000000007200000096BFFF463A.jpg" xlink:type="simple" xlink:show="embed" xlink:actuate="onLoad"/></draw:frame></text:p>
          </table:table-cell>
          <table:table-cell table:style-name="Table1.A2" office:value-type="string">
            <text:p text:style-name="P5"><draw:frame draw:style-name="fr1" draw:name="graphics3" text:anchor-type="paragraph" svg:x="0.633cm" svg:y="1.533cm" svg:width="4.062cm" svg:height="4.172cm" draw:z-index="2"><draw:image xlink:href="Pictures/100000000000007100000096A17DD56F.jpg" xlink:type="simple" xlink:show="embed" xlink:actuate="onLoad"/></draw:frame></text:p>
          </table:table-cell>
          <table:table-cell table:style-name="Table1.C2" office:value-type="string">
            <text:p text:style-name="P5"><draw:frame draw:style-name="fr1" draw:name="graphics2" text:anchor-type="paragraph" svg:x="0.404cm" svg:y="1.642cm" svg:width="4.42cm" svg:height="3.969cm" draw:z-index="1"><draw:image xlink:href="Pictures/1000000000000074000000962B8003B6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merican Typewriter Light" svg:font-family="'American Typewriter Light'" style:font-family-generic="swiss" style:font-pitch="variable"/>
    <style:font-face style:name="Apple Casual" svg:font-family="'Apple Casual'" style:font-family-generic="swiss" style:font-pitch="variable"/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Chalkboard" svg:font-family="Chalkboard" style:font-family-generic="swiss" style:font-pitch="variable"/>
    <style:font-face style:name="Comic Sans MS" svg:font-family="'Comic Sans MS'" style:font-family-generic="swiss" style:font-pitch="variable"/>
    <style:font-face style:name="Geneva CY" svg:font-family="'Geneva CY'" style:font-family-generic="swiss" style:font-pitch="variable"/>
    <style:font-face style:name="Gurmukhi MT" svg:font-family="'Gurmukhi MT'" style:font-family-generic="swiss" style:font-pitch="variable"/>
    <style:font-face style:name="Hei Regular" svg:font-family="'Hei Regular'" style:font-family-generic="swiss" style:font-pitch="variable"/>
    <style:font-face style:name="Jazz LET Plain" svg:font-family="'Jazz LET Plain'" style:font-family-generic="swiss" style:font-pitch="variable"/>
    <style:font-face style:name="Lucida Bright Demibold" svg:font-family="'Lucida Bright Demibold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Lucida Bright Demi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3T11:39:38</meta:creation-date>
    <meta:document-statistic meta:table-count="1" meta:image-count="3" meta:object-count="0" meta:page-count="1" meta:paragraph-count="1" meta:word-count="3" meta:character-count="12"/>
    <dc:date>2009-06-13T11:54:47</dc:date>
    <meta:editing-duration>PT00H15M14S</meta:editing-duration>
    <meta:editing-cycles>1</meta:editing-cycles>
    <meta:generator>NeoOffice/3.0$Unix OpenOffice.org_project/Patch 0</meta:generator>
  </office:meta>
</office:document-meta>
</file>